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Prinsenkamp 4-6-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melding activiteitenbesluit milieubeheer ontvangen voor activiteiten waarvoor geen vergunningplicht geldt op locatie Prinsenkamp6 te Erp. De melding is geregistreerd onder zaaknummer AMVB-2018-065. De melding betreft:</text:p>
            <text:p text:style-name="common-al">stallen van machines, kantoor aan huis en hobbymatig houden van paard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253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Prinsenkamp 4-6-8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39</meta:user-defined>
    <meta:user-defined meta:name="OVERHEIDop.GmbID/DC.identifier">gmb-2018-112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V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833 397046</meta:user-defined>
    <meta:user-defined meta:name="OVERHEIDop.versieInformatie"/>
  </office:meta>
</office:document-meta>
</file>