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straat 11 A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18 besloten om de beslistermijn voor de aanvraag met zaaknummer OV-2018-0162 voor een omgevingsvergunning op locatie Kerkstraat 11 A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ergunningzakenrommeldam.nl of telefoonnummer 012-3456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253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3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3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erkstraat 11 A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538</meta:user-defined>
    <meta:user-defined meta:name="OVERHEIDop.GmbID/DC.identifier">gmb-2018-112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4CR 11a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9913.88 465046.76</meta:user-defined>
    <meta:user-defined meta:name="OVERHEIDop.versieInformatie"/>
  </office:meta>
</office:document-meta>
</file>