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realisatie B&amp;B), Dorpsstraat 20, 6082 AP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realisatie B&amp;B) op het adres Dorpsstraat 20, 6082 AP Buggenum. Dit besluit is 17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53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3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3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realisatie B&amp;B), Dorpsstraat 20, 6082 AP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35</meta:user-defined>
    <meta:user-defined meta:name="OVERHEIDop.GmbID/DC.identifier">gmb-2018-112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20</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281 360472</meta:user-defined>
    <meta:user-defined meta:name="OVERHEIDop.versieInformatie"/>
  </office:meta>
</office:document-meta>
</file>