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52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ei 2018</text:p>
            <text:p text:style-name="common-al">Activiteit: het kappen van 1 iep </text:p>
            <text:p text:style-name="common-al">WABO-Wabonummer: OV 557914</text:p>
            <text:p text:style-name="common-al">Datum ontvangst aanvraag: 25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25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52 b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4</meta:user-defined>
    <meta:user-defined meta:name="OVERHEIDop.GmbID/DC.identifier">gmb-2018-1125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B 52b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38 449669</meta:user-defined>
    <meta:user-defined meta:name="OVERHEIDop.versieInformatie"/>
  </office:meta>
</office:document-meta>
</file>