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30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volgende omgevingsvergunningen zijn verleend. Deze besluiten treden daags na verzending van het besluit in werking.</text:span>
          </text:p>
            <text:p text:style-name="common-al">
            <text:span text:style-name="nadrukvet">Nistelrode</text:span>
          </text:p>
            <text:p text:style-name="common-al">- Heuvelstraat 80, 5388 XG, Handelen in strijd regels ruimtelijke ordening (uitbreiden Bed &amp; Breakfast), Verzenddatum: 22-05-2018</text:p>
            <text:p text:style-name="common-al">- Doolhof 8, 5388 RD , Tijdelijk plaatsen zeecontainer, Verzenddatum: 22-05-2018</text:p>
            <text:p text:style-name="common-al">
            <text:span text:style-name="nadrukvet">Heeswijk-Dinther</text:span>
          </text:p>
            <text:p text:style-name="common-al">- Heibloemsedijk 20, 5473 TC, Restaureren historische boerderij, Verzenddatum: 25-05-2018</text:p>
            <text:p text:style-name="common-al">- Kanaaldijk-Noord 40, 5473 KW, Oprichten woonhuis en loods, Verzenddatum: 22-05-2018</text:p>
            <text:p text:style-name="common-al">- Heilarensestraat 22, 5473 RB, Plaatsen dakopbouw, Verzenddatum: 24-12-2018</text:p>
            <text:p text:style-name="common-al">- Hoofdstraat 120, 5473 AT, Plaatsen schuifpoort, Verzenddatum: 24-05-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0 me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253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3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3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30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30</meta:user-defined>
    <meta:user-defined meta:name="OVERHEIDop.GmbID/DC.identifier">gmb-2018-1125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XG 80</meta:user-defined>
    <meta:user-defined meta:name="OVERHEIDop.woonplaats">Nistelrode</meta:user-defined>
    <meta:user-defined meta:name="OVERHEIDop.straatnaam">Heuvelstraat</meta:user-defined>
    <meta:user-defined meta:name="OVERHEID.PostcodeHuisnummer/OVERHEIDop.postcodeHuisnummer">5388RD 8</meta:user-defined>
    <meta:user-defined meta:name="OVERHEIDop.straatnaam">Doolhof</meta:user-defined>
    <meta:user-defined meta:name="OVERHEID.PostcodeHuisnummer/OVERHEIDop.postcodeHuisnummer">5473TC 20</meta:user-defined>
    <meta:user-defined meta:name="OVERHEIDop.woonplaats">Heeswijk-Dinther</meta:user-defined>
    <meta:user-defined meta:name="OVERHEIDop.straatnaam">Heibloemsedijk</meta:user-defined>
    <meta:user-defined meta:name="OVERHEID.PostcodeHuisnummer/OVERHEIDop.postcodeHuisnummer">5473KW 40</meta:user-defined>
    <meta:user-defined meta:name="OVERHEIDop.straatnaam">Kanaaldijk-Noord</meta:user-defined>
    <meta:user-defined meta:name="OVERHEID.PostcodeHuisnummer/OVERHEIDop.postcodeHuisnummer">5473RB 22</meta:user-defined>
    <meta:user-defined meta:name="OVERHEIDop.straatnaam">Heilarensestraat</meta:user-defined>
    <meta:user-defined meta:name="OVERHEID.PostcodeHuisnummer/OVERHEIDop.postcodeHuisnummer">5473AP 101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333 412685</meta:user-defined>
    <meta:user-defined meta:name="OVERHEID.EPSG28992/DC.spatial">166633 414088</meta:user-defined>
    <meta:user-defined meta:name="OVERHEID.EPSG28992/DC.spatial">159869 408979</meta:user-defined>
    <meta:user-defined meta:name="OVERHEID.EPSG28992/DC.spatial">161303 405452</meta:user-defined>
    <meta:user-defined meta:name="OVERHEID.EPSG28992/DC.spatial">161565 407013</meta:user-defined>
    <meta:user-defined meta:name="OVERHEID.EPSG28992/DC.spatial">160150 407100</meta:user-defined>
    <meta:user-defined meta:name="OVERHEIDop.versieInformatie"/>
  </office:meta>
</office:document-meta>
</file>