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collectevergunning t.b.v. Stichting Oranje Fon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Opmeer maakt bekend dat op 8 mei 2018 vergunning is verzonden aan Stichting Oranje Fonds ten behoeve van het lopen van een collecte in de periode van 11 juni 2019 tot en met 15 juni 2019. </text:p>
            <text:p text:style-name="tussenkopcur">Mogelijkheid van bezwaar</text:p>
            <text:p text:style-name="common-al">Tegen het besluit kunnen belanghebbenden binnen zes weken na de verzenddatum bezwaar maken bij de burgemeester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common-al"/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common-al"/>
            <text:p text:style-name="common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12529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52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52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collectevergunning t.b.v. Stichting Oranje Fon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529</meta:user-defined>
    <meta:user-defined meta:name="OVERHEIDop.GmbID/DC.identifier">gmb-2018-11252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6VS 1</meta:user-defined>
    <meta:user-defined meta:name="OVERHEIDop.woonplaats">Opmeer</meta:user-defined>
    <meta:user-defined meta:name="OVERHEIDop.straatnaam">Klaproos</meta:user-defined>
    <meta:user-defined meta:name="OVERHEIDgvop.Informatietype/DC.type">Beschikkingen | aanvraa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5062 524406</meta:user-defined>
    <meta:user-defined meta:name="OVERHEIDop.versieInformatie"/>
  </office:meta>
</office:document-meta>
</file>