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.h.v. Oostromsdijkje 1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mei 2018</text:p>
            <text:p text:style-name="common-al">Activiteit: het kappen van 1 boom  </text:p>
            <text:p text:style-name="common-al">WABO-Wabonummer: OV 557900</text:p>
            <text:p text:style-name="common-al">Datum ontvangst aanvraag: 25 mei 2018</text:p>
            <text:p text:style-name="common-al">Reguliere procedure: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25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.h.v. Oostromsdijkje 1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28</meta:user-defined>
    <meta:user-defined meta:name="OVERHEIDop.GmbID/DC.identifier">gmb-2018-1125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C 11</meta:user-defined>
    <meta:user-defined meta:name="OVERHEIDop.woonplaats">Werkhoven</meta:user-defined>
    <meta:user-defined meta:name="OVERHEIDop.straatnaam">Oostromsdijkj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25 447750</meta:user-defined>
    <meta:user-defined meta:name="OVERHEIDop.versieInformatie"/>
  </office:meta>
</office:document-meta>
</file>