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irkt 9, het slopen van een boerderij met opstallen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Soesterkwartier/Isselt, Ingediende sloopmelding, Birkt 9, het slopen  van een boerderij met opstallen en het verwijderen van asbesthoudend  materiaal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2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irkt 9, het slopen van een boerderij met opstallen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24</meta:user-defined>
    <meta:user-defined meta:name="OVERHEIDop.GmbID/DC.identifier">gmb-2018-11252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M 9</meta:user-defined>
    <meta:user-defined meta:name="OVERHEIDop.woonplaats">Amersfoort</meta:user-defined>
    <meta:user-defined meta:name="OVERHEIDop.straatnaam">Birk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2 464013</meta:user-defined>
    <meta:user-defined meta:name="OVERHEIDop.versieInformatie"/>
  </office:meta>
</office:document-meta>
</file>