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renelaan 7, 1862EB Bergen (NH), het bouwen van een woning, ontvangstdatum aanvraag  24 mei 2018 (WABO1800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52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renelaan 7, 1862EB Bergen (NH), het bouwen van een woning, ontvangstdatum aanvraag  24 mei 2018 (WABO18008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522</meta:user-defined>
    <meta:user-defined meta:name="OVERHEIDop.GmbID/DC.identifier">gmb-2018-11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B 7</meta:user-defined>
    <meta:user-defined meta:name="OVERHEIDop.woonplaats">Bergen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7 520804</meta:user-defined>
    <meta:user-defined meta:name="OVERHEIDop.versieInformatie"/>
  </office:meta>
</office:document-meta>
</file>