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Stadsring 96, horeca- exploitatievergunning, 16-05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dsring 96,  horeca- exploitatievergunning, 16-05-2018, Rechtsmiddel: Bezwaar. </text:p>
            <text:p text:style-name="common-al"/>
            <text:p text:style-name="last-al">Stadsberichten, 23-05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2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Stadsring 96, horeca- exploitatievergunning, 16-05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21</meta:user-defined>
    <meta:user-defined meta:name="OVERHEIDop.GmbID/DC.identifier">gmb-2018-1125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25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96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9 462894</meta:user-defined>
    <meta:user-defined meta:name="OVERHEIDop.versieInformatie"/>
  </office:meta>
</office:document-meta>
</file>