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tadsring 96, het houden van een zomerterras, 16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tadsring 96, het houden van een zomerterras, 16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1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1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tadsring 96, het houden van een zomerterras, 16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17</meta:user-defined>
    <meta:user-defined meta:name="OVERHEIDop.GmbID/DC.identifier">gmb-2018-1125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96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9 462894</meta:user-defined>
    <meta:user-defined meta:name="OVERHEIDop.versieInformatie"/>
  </office:meta>
</office:document-meta>
</file>