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bouwwerken (bouw 2 starterswoningen, 5 seniorenwoningen 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bouwwerken (bouw 2 starterswoningen, 5 seniorenwoningen en 4 </text:p>
            <text:p text:style-name="common-al">appartementen) op het adres Geenraderweg 16 t/m 36 (even), 6095 AR Baexem. Dit besluit is 15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5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bouwwerken (bouw 2 starterswoningen, 5 seniorenwoningen e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14</meta:user-defined>
    <meta:user-defined meta:name="OVERHEIDop.GmbID/DC.identifier">gmb-2018-112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R</meta:user-defined>
    <meta:user-defined meta:name="OVERHEIDop.woonplaats">Baexem</meta:user-defined>
    <meta:user-defined meta:name="OVERHEIDop.straatnaam">Geenrad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67 359256</meta:user-defined>
    <meta:user-defined meta:name="OVERHEIDop.versieInformatie"/>
  </office:meta>
</office:document-meta>
</file>