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Geweigerde vergunning (reguliere procedure), Langestraat 9, het kappen van 2 bomen, 16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Geweigerde vergunning  (reguliere procedure), Langestraat 9, het kappen van 2 bomen,  16-05-2018. Rechtsmiddel: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51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1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1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Geweigerde vergunning (reguliere procedure), Langestraat 9, het kappen van 2 bomen, 16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11</meta:user-defined>
    <meta:user-defined meta:name="OVERHEIDop.GmbID/DC.identifier">gmb-2018-112511</meta:user-defined>
    <meta:user-defined meta:name="OVERHEID.TaxonomieBeleidsagenda/OVERHEID.category">Natuur en milieu | Organisatie en beleid</meta:user-defined>
    <meta:user-defined meta:name="OVERHEIDop.referentienummer">10156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A 9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4 462915</meta:user-defined>
    <meta:user-defined meta:name="OVERHEIDop.versieInformatie"/>
  </office:meta>
</office:document-meta>
</file>