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ortegracht 8, het plaatsen en omkasten van airconditioners op het dak aan de achtergevel van het pand, 16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 (reguliere procedure), Kortegracht 8, het plaatsen en omkasten van  airconditioners op het dak aan de achtergevel van het pand, 16-05-2018.  Rechtsmiddel: Bezwaar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50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0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0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Kortegracht 8, het plaatsen en omkasten van airconditioners op het dak aan de achtergevel van het pand, 16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507</meta:user-defined>
    <meta:user-defined meta:name="OVERHEIDop.GmbID/DC.identifier">gmb-2018-112507</meta:user-defined>
    <meta:user-defined meta:name="OVERHEID.TaxonomieBeleidsagenda/OVERHEID.category">Ruimte en infrastructuur | Organisatie en beleid</meta:user-defined>
    <meta:user-defined meta:name="OVERHEIDop.referentienummer">1015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KH 8</meta:user-defined>
    <meta:user-defined meta:name="OVERHEIDop.woonplaats">Amersfoort</meta:user-defined>
    <meta:user-defined meta:name="OVERHEIDop.straatnaam">Kortegrach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1 462996</meta:user-defined>
    <meta:user-defined meta:name="OVERHEIDop.versieInformatie"/>
  </office:meta>
</office:document-meta>
</file>