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utphen, evenementenvergunning Muziekdag Spittaalstraat op 8 september 2018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us</text:span>: aanvraag</text:p>
            <text:p text:style-name="common-al">Op 17 mei 2018 is een evenementenvergunning aangevraagd voor Muziekdag Spittaalstraat op 8 september 2018 in Zutphen.</text:p>
            <text:p text:style-name="common-al">De aanvraag ligt vanaf de dag na de publicatiedatum 2 weken ter inzage bij het team Veiligheid. Binnen deze termijn kunt u uw eventuele reacties op deze aanvraag naar keuze schriftelijk of mondeling kenbaar maken via Postbus 41, 7200 AA Zutphen of via telefoonnummer 14 057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31 mei 2018</text:span></text:p>
            <text:p><text:span text:style-name="functie">De burgemeester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12505</text:span><text:line-break/><text:date style:data-style-name="dag" text:fixed="true" text:date-value="2018-05-31"/><text:line-break/><text:date style:data-style-name="jaar" text:fixed="true" text:date-value="2018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2505</text:span><text:date style:data-style-name="nicedate" text:fixed="true" text:date-value="2018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2505</text:span><text:date style:data-style-name="nicedate" text:fixed="true" text:date-value="2018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Zutphen, evenementenvergunning Muziekdag Spittaalstraat op 8 september 2018 in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1</meta:user-defined>
    <meta:user-defined meta:name="OVERHEIDop.publicationIssue">112505</meta:user-defined>
    <meta:user-defined meta:name="OVERHEIDop.GmbID/DC.identifier">gmb-2018-112505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1</meta:user-defined>
    <meta:user-defined meta:name="OVERHEIDop.woonplaats">Zutphen</meta:user-defined>
    <meta:user-defined meta:name="OVERHEIDop.straatnaam">Spittaalstraat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642 461404</meta:user-defined>
    <meta:user-defined meta:name="OVERHEIDop.versieInformatie"/>
  </office:meta>
</office:document-meta>
</file>