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Heereweg 77, 1871EC, Schoorl, het kappen van zes eikenbomen, (WABO18004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voor deze aanvraag is met zes weken verlengd. Voor meer informatie kunt u contact opnemen met de gemeent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12502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502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502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Heereweg 77, 1871EC, Schoorl, het kappen van zes eikenbomen, (WABO180042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2502</meta:user-defined>
    <meta:user-defined meta:name="OVERHEIDop.GmbID/DC.identifier">gmb-2018-1125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1EC 77</meta:user-defined>
    <meta:user-defined meta:name="OVERHEIDop.woonplaats">Schoorl</meta:user-defined>
    <meta:user-defined meta:name="OVERHEIDop.straatnaam">Heereweg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027 524424</meta:user-defined>
    <meta:user-defined meta:name="OVERHEIDop.versieInformatie"/>
  </office:meta>
</office:document-meta>
</file>