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plaatsen verkoopautomaat), Strubben 2A, 6088 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laatsen verkoopautomaat) op het adres Strubben 2A, 6088 NN Roggel, ontvangen 9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plaatsen verkoopautomaat), Strubben 2A, 6088 N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00</meta:user-defined>
    <meta:user-defined meta:name="OVERHEIDop.GmbID/DC.identifier">gmb-2018-112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N 2a</meta:user-defined>
    <meta:user-defined meta:name="OVERHEIDop.woonplaats">Roggel</meta:user-defined>
    <meta:user-defined meta:name="OVERHEIDop.straatnaam">Strubb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68 365307</meta:user-defined>
    <meta:user-defined meta:name="OVERHEIDop.versieInformatie"/>
  </office:meta>
</office:document-meta>
</file>