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Landlustweg 12A in Steenderen, het organiseren van WIK Beach Volleybal Weekend 2018</text:p>
      <text:section text:name="zakelijke-mededeling_id1-3-2" text:style-name="zakelijke-mededeling">
        <text:section text:name="zakelijke-mededeling-tekst_id1-3-2-1" text:style-name="zakelijke-mededeling-tekst">
          <text:section text:name="tekst_id1-3-2-1-1" text:style-name="tekst">
            <text:p text:style-name="common-al">Op 25 mei 2018 heeft de gemeente Bronckhorst een besluit genomen op de aanvraag voor een APV vergunning. De aanvraag is geregistreerd onder kenmerk SXO52082134. De aanvraag gaat over het organiseren van WIK Beach Volleybal Weekend 2018 aan de Landlustweg 12A in Steenderen. De bezwaartermijn start op 29 mei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49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9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9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Landlustweg 12A in Steenderen, het organiseren van WIK Beach Volleybal Weeke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495</meta:user-defined>
    <meta:user-defined meta:name="OVERHEIDop.GmbID/DC.identifier">gmb-2018-112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BS 12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33180</meta:user-defined>
    <meta:user-defined meta:name="OVERHEIDop.externeBijlage">situatietekening|exb-2018-33181</meta:user-defined>
    <meta:user-defined meta:name="OVERHEIDop.externeBijlage">Ingetekende foto|exb-2018-33182</meta:user-defined>
    <meta:user-defined meta:name="OVERHEIDop.externeBijlage">publ vergunning|exb-2018-33183</meta:user-defined>
    <meta:user-defined meta:name="OVERHEID.EPSG28992/DC.spatial">209836 452647</meta:user-defined>
    <meta:user-defined meta:name="OVERHEIDop.versieInformatie"/>
  </office:meta>
</office:document-meta>
</file>