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ontheffing muziek en geluid, Koninklijk Erkende IJsclub Lage Zwaluwe,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Koninklijk Erkende  IJsclub Lage Zwaluwe e.o. een ontheffing is verleend om tijdens de openstelling van de ijsbaan tijdens het ijsseizoen 2017/2018 van 10.00 uur tot 22.00 uur geluid ten gehore te brengen op de ijsbaan aan de Amerweg in La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24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ontheffing muziek en geluid, Koninklijk Erkende IJsclub Lage Zwaluwe, La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249</meta:user-defined>
    <meta:user-defined meta:name="OVERHEIDop.GmbID/DC.identifier">gmb-2018-1124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meta:user-defined>
    <meta:user-defined meta:name="OVERHEIDop.woonplaats">Lage Zwaluwe</meta:user-defined>
    <meta:user-defined meta:name="OVERHEIDop.straatnaam">Amer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783 414284</meta:user-defined>
    <meta:user-defined meta:name="OVERHEIDop.versieInformatie"/>
  </office:meta>
</office:document-meta>
</file>