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ndellaan 73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18, plaatsen erfafscheiding, Vondellaan 73B, 9673 J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4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ndellaan 73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87</meta:user-defined>
    <meta:user-defined meta:name="OVERHEIDop.GmbID/DC.identifier">gmb-2018-112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JB 73b</meta:user-defined>
    <meta:user-defined meta:name="OVERHEIDop.woonplaats">Winschote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08 573374</meta:user-defined>
    <meta:user-defined meta:name="OVERHEIDop.versieInformatie"/>
  </office:meta>
</office:document-meta>
</file>