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31, het verwijderen van de illegale aanbouw en het realiseren van de nieuwe aan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31, het verwijderen van de illegale aanbouw en het realiseren van de nieuwe aanbouw,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31, het verwijderen van de illegale aanbouw en het realiseren van de nieuwe aan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84</meta:user-defined>
    <meta:user-defined meta:name="OVERHEIDop.GmbID/DC.identifier">gmb-2018-112484</meta:user-defined>
    <meta:user-defined meta:name="OVERHEID.TaxonomieBeleidsagenda/OVERHEID.category">Ruimte en infrastructuur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