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lsumerlaan 28 en 30 in Barneveld,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Datum verzending 24-5-2018</text:p>
            <text:p text:style-name="common-al">Zaaknummer 2018W06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2482</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82</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82</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lsumerlaan 28 en 30 in Barneveld, plaatsen van twee dakkap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2482</meta:user-defined>
    <meta:user-defined meta:name="OVERHEIDop.GmbID/DC.identifier">gmb-2018-112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PL 28</meta:user-defined>
    <meta:user-defined meta:name="OVERHEIDop.woonplaats">Barneveld</meta:user-defined>
    <meta:user-defined meta:name="OVERHEIDop.straatnaam">Welsumer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15 460127</meta:user-defined>
    <meta:user-defined meta:name="OVERHEIDop.versieInformatie"/>
  </office:meta>
</office:document-meta>
</file>