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garage, Sinaedawei 17, 8851 GH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Sinaedawei 17, 8851 GH Tzummarum, het bouwen van een garage, V-20180160 (verzonden 23 me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247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garage, Sinaedawei 17, 8851 GH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78</meta:user-defined>
    <meta:user-defined meta:name="OVERHEIDop.GmbID/DC.identifier">gmb-2018-112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H 17</meta:user-defined>
    <meta:user-defined meta:name="OVERHEIDop.woonplaats">Tzummarum</meta:user-defined>
    <meta:user-defined meta:name="OVERHEIDop.straatnaam">Sinaed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73 583992</meta:user-defined>
    <meta:user-defined meta:name="OVERHEIDop.versieInformatie"/>
  </office:meta>
</office:document-meta>
</file>