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ulianastraat 46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5/2018, bouwen vrijstaande woning, Julianastraat 46, 9686 NR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30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247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ulianastraat 46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75</meta:user-defined>
    <meta:user-defined meta:name="OVERHEIDop.GmbID/DC.identifier">gmb-2018-112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NR 48</meta:user-defined>
    <meta:user-defined meta:name="OVERHEIDop.woonplaats">Beerta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761 577820</meta:user-defined>
    <meta:user-defined meta:name="OVERHEIDop.versieInformatie"/>
  </office:meta>
</office:document-meta>
</file>