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ppelseweg 56 in Hummelo, het organiseren van Hummelo Open 2018 Kinderfietscrosswedstrijden</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Bronckhorst een besluit genomen op de aanvraag voor een APV vergunning. De aanvraag is geregistreerd onder kenmerk SXO53836314. De aanvraag gaat over het organiseren van Hummelo Open 2018 Kinderfietscrosswedstrijden aan de Keppelseweg 56 in Hummelo. De bezwaartermijn start op 29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ppelseweg 56 in Hummelo, het organiseren van Hummelo Open 2018 Kinderfietscrosswedstr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73</meta:user-defined>
    <meta:user-defined meta:name="OVERHEIDop.GmbID/DC.identifier">gmb-2018-112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exb-2018-33173</meta:user-defined>
    <meta:user-defined meta:name="OVERHEIDop.externeBijlage">publiceerbare aanvraag|exb-2018-33174</meta:user-defined>
    <meta:user-defined meta:name="OVERHEIDop.externeBijlage">publ vergunning|exb-2018-33175</meta:user-defined>
    <meta:user-defined meta:name="OVERHEID.EPSG28992/DC.spatial">212836.7 446315.25</meta:user-defined>
    <meta:user-defined meta:name="OVERHEIDop.versieInformatie"/>
  </office:meta>
</office:document-meta>
</file>