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melding als bedoeld in artikel 8.40 van de Wet milieubeheer (melding Activiteitenbesluit) is ingekomen:</text:span>
          </text:p>
            <text:p text:style-name="common-al">- Varpo van Uden BV heeft een melding ingediend voor het oprichten van een groothandel in ijzerwaren op het adres Retselseweg 6, 5473 HC Heeswijk-Dinther.</text:p>
            <text:p text:style-name="common-al">
            <text:span text:style-name="nadrukvet"/>
          </text:p>
            <text:p text:style-name="common-al">
            <text:span text:style-name="nadrukvet">De volgende melding als bedoeld in artikel 8.40 van de Wet milieubeheer (melding Besluit lozen buiten inrichting) is ingekomen. </text:span>(meestal gesloten energiesystemen)</text:p>
            <text:p text:style-name="common-al">- R.A.G. Steenbergen heeft een melding ingediend voor het aanleggen van een gesloten bodemenergiesysteem op het adres Binnenweg 14a, 5384 RE Heesch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47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72</meta:user-defined>
    <meta:user-defined meta:name="OVERHEIDop.GmbID/DC.identifier">gmb-2018-112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6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384RE 14</meta:user-defined>
    <meta:user-defined meta:name="OVERHEIDop.woonplaats">Heesch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01 406343</meta:user-defined>
    <meta:user-defined meta:name="OVERHEID.EPSG28992/DC.spatial">164816 415194</meta:user-defined>
    <meta:user-defined meta:name="OVERHEIDop.versieInformatie"/>
  </office:meta>
</office:document-meta>
</file>