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Campagneweg 22, verlenging beslistermijn omgevingsvergunning 25-5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oprichten van een tuinhui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247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7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7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Campagneweg 22, verlenging beslistermijn omgevingsvergunning 25-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471</meta:user-defined>
    <meta:user-defined meta:name="OVERHEIDop.GmbID/DC.identifier">gmb-2018-112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PH 22</meta:user-defined>
    <meta:user-defined meta:name="OVERHEIDop.woonplaats">Meterik</meta:user-defined>
    <meta:user-defined meta:name="OVERHEIDop.straatnaam">Campagn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529 383984</meta:user-defined>
    <meta:user-defined meta:name="OVERHEIDop.versieInformatie"/>
  </office:meta>
</office:document-meta>
</file>