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mweg 18 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18 een aanvraag voor een omgevingsvergunning ontvangen. Het betreft een aanvraag omgevingsvergunning beperkte milieutoets voor een gesloten bodemenergiesysteem ter plaatse van de Bermweg 18 b in Nieuwerkerk aan den IJssel. De aanvraag is geregistreerd onder kenmerk 2018128613.</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47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7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7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mweg 18 b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70</meta:user-defined>
    <meta:user-defined meta:name="OVERHEIDop.GmbID/DC.identifier">gmb-2018-112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b</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51.71 440867.37</meta:user-defined>
    <meta:user-defined meta:name="OVERHEIDop.versieInformatie"/>
  </office:meta>
</office:document-meta>
</file>