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Vondellaan 37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2/05/2018, kappen boom, Vondellaan 37, 9673 JA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common-al"/>
            <text:p text:style-name="last-al">Winschoten, 30 me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12467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467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467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Vondellaan 37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12467</meta:user-defined>
    <meta:user-defined meta:name="OVERHEIDop.GmbID/DC.identifier">gmb-2018-11246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3JA 37</meta:user-defined>
    <meta:user-defined meta:name="OVERHEIDop.woonplaats">Winschoten</meta:user-defined>
    <meta:user-defined meta:name="OVERHEIDop.straatnaam">Vondellaan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5617 573396</meta:user-defined>
    <meta:user-defined meta:name="OVERHEIDop.versieInformatie"/>
  </office:meta>
</office:document-meta>
</file>