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.h.v. Sint Nicolaaslaan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mei 2018</text:p>
            <text:p text:style-name="common-al">Activiteit: het kappen van 11 instabiele bomen</text:p>
            <text:p text:style-name="common-al">WABO-Wabonummer: OV 557128</text:p>
            <text:p text:style-name="common-al">Datum ontvangst aanvraag: 24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24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.h.v. Sint Nicolaaslaan 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62</meta:user-defined>
    <meta:user-defined meta:name="OVERHEIDop.GmbID/DC.identifier">gmb-2018-1124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A 1</meta:user-defined>
    <meta:user-defined meta:name="OVERHEIDop.woonplaats">Odijk</meta:user-defined>
    <meta:user-defined meta:name="OVERHEIDop.straatnaam">Sint Nicolaa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20 451475</meta:user-defined>
    <meta:user-defined meta:name="OVERHEIDop.versieInformatie"/>
  </office:meta>
</office:document-meta>
</file>