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tenstraat 25 in Barneveld, plaats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5-2018</text:p>
            <text:p text:style-name="common-al">Zaaknummer 2018W10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46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6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6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utenstraat 25 in Barneveld, plaatsen dakkapel aan de voorzijde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460</meta:user-defined>
    <meta:user-defined meta:name="OVERHEIDop.GmbID/DC.identifier">gmb-2018-112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CE 25</meta:user-defined>
    <meta:user-defined meta:name="OVERHEIDop.woonplaats">Barneveld</meta:user-defined>
    <meta:user-defined meta:name="OVERHEIDop.straatnaam">Schout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246 461466</meta:user-defined>
    <meta:user-defined meta:name="OVERHEIDop.versieInformatie"/>
  </office:meta>
</office:document-meta>
</file>