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: Kellfkensbos 20 januari 2018 Muzikale theatervoorstelling in openluch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8</text:p>
            <text:p text:style-name="common-al">
            <text:span text:style-name="nadrukvet">Omschrijving: </text:span>Kellfkensbos 20 januari 2018 Muzikale theatervoorstelling in openlucht (Kelfkensbos)</text:p>
            <text:p text:style-name="common-al">
            <text:span text:style-name="nadrukvet">Activiteiten: </text:span>; </text:p>
            <text:p text:style-name="common-al">
            <text:span text:style-name="nadrukvet">Zaaknummer: </text:span>Z17.0491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2-2017</text:p>
            <text:p text:style-name="common-al">
            <text:span text:style-name="nadrukvet">Definitieve beschikking verzonden: </text:span>15-01-2018</text:p>
            <text:p text:style-name="common-al">
            <text:span text:style-name="nadrukvet">Einddatum bezwaartermijn: </text:span>26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18 tot en met 26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F01FE3A-8334-47E6-9DBE-DE9976FB9BC9" xlink:type="simple">http://www.nijmegen.nl/vergunningpagina/?guid=1F01FE3A-8334-47E6-9DBE-DE9976FB9B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: Kellfkensbos 20 januari 2018 Muzikale theatervoorstelling in openluch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246</meta:user-defined>
    <meta:user-defined meta:name="OVERHEIDop.GmbID/DC.identifier">gmb-2018-11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6.77 428738.27</meta:user-defined>
    <meta:user-defined meta:name="OVERHEIDop.versieInformatie"/>
  </office:meta>
</office:document-meta>
</file>