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nda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oenendaal 1, het plaatsen van een bewegwijzeringsbord voor tennisvereniging Merlenhove,  wabonummer 289646, ontvangen 11 mei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Bouw-en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245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59</meta:user-defined>
    <meta:user-defined meta:name="OVERHEIDop.GmbID/DC.identifier">gmb-2018-112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P 1</meta:user-defined>
    <meta:user-defined meta:name="OVERHEIDop.woonplaats">Heemstede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42 483716</meta:user-defined>
    <meta:user-defined meta:name="OVERHEIDop.versieInformatie"/>
  </office:meta>
</office:document-meta>
</file>