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rcuriusweg 21 in Barneveld, uitbreid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22-5-2018</text:p>
            <text:p text:style-name="common-al">Zaaknummer 2018W05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244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4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4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ercuriusweg 21 in Barneveld, uitbreid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2449</meta:user-defined>
    <meta:user-defined meta:name="OVERHEIDop.GmbID/DC.identifier">gmb-2018-112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NC 21</meta:user-defined>
    <meta:user-defined meta:name="OVERHEIDop.woonplaats">Barneveld</meta:user-defined>
    <meta:user-defined meta:name="OVERHEIDop.straatnaam">Mercuriu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951 464266</meta:user-defined>
    <meta:user-defined meta:name="OVERHEIDop.versieInformatie"/>
  </office:meta>
</office:document-meta>
</file>