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gdalena van Weerdenburglaan 2, 1934GK, Egmond aan den Hoef, het vergroten van de woning (dakopbouw), 18 mei 2018 (WABO180052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244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4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4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gdalena van Weerdenburglaan 2, 1934GK, Egmond aan den Hoef, het vergroten van de woning (dakopbouw), 18 mei 2018 (WABO18005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48</meta:user-defined>
    <meta:user-defined meta:name="OVERHEIDop.GmbID/DC.identifier">gmb-2018-112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GK 2</meta:user-defined>
    <meta:user-defined meta:name="OVERHEIDop.woonplaats">Egmond aan den Hoef</meta:user-defined>
    <meta:user-defined meta:name="OVERHEIDop.straatnaam">Magdalena van Weerdenburg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499 515346</meta:user-defined>
    <meta:user-defined meta:name="OVERHEIDop.versieInformatie"/>
  </office:meta>
</office:document-meta>
</file>