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ning), Heide 24, 6093 P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ning) op het adres Heide 24, 6093 PB Heythuysen, ontvangen 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4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ning), Heide 24, 6093 P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44</meta:user-defined>
    <meta:user-defined meta:name="OVERHEIDop.GmbID/DC.identifier">gmb-2018-112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B 24</meta:user-defined>
    <meta:user-defined meta:name="OVERHEIDop.woonplaats">Heythuysen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76 366253</meta:user-defined>
    <meta:user-defined meta:name="OVERHEIDop.versieInformatie"/>
  </office:meta>
</office:document-meta>
</file>