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plaatsen big bags in beek), Brugstraat 13, 6096 AA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plaatsen big bags in beek) op het adres Brugstraat 13, 6096 AA Grathem, ontvangen 1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4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plaatsen big bags in beek), Brugstraat 13, 6096 AA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43</meta:user-defined>
    <meta:user-defined meta:name="OVERHEIDop.GmbID/DC.identifier">gmb-2018-11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13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931 355747</meta:user-defined>
    <meta:user-defined meta:name="OVERHEIDop.versieInformatie"/>
  </office:meta>
</office:document-meta>
</file>