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rkedijk 38, 1862BG, Bergen (NH), het vergroten van de woning, 17 mei 2018 (WABO180059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244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4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4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rkedijk 38, 1862BG, Bergen (NH), het vergroten van de woning, 17 mei 2018 (WABO18005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42</meta:user-defined>
    <meta:user-defined meta:name="OVERHEIDop.GmbID/DC.identifier">gmb-2018-112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BG 38</meta:user-defined>
    <meta:user-defined meta:name="OVERHEIDop.woonplaats">Bergen</meta:user-defined>
    <meta:user-defined meta:name="OVERHEIDop.straatnaam">Kerked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083 520963</meta:user-defined>
    <meta:user-defined meta:name="OVERHEIDop.versieInformatie"/>
  </office:meta>
</office:document-meta>
</file>