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49 in Barneveld, gewijzigd bouwen van Barnbox kavel 12</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10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49 in Barneveld, gewijzigd bouwen van Barnbox kavel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40</meta:user-defined>
    <meta:user-defined meta:name="OVERHEIDop.GmbID/DC.identifier">gmb-2018-11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49</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51 460262</meta:user-defined>
    <meta:user-defined meta:name="OVERHEIDop.versieInformatie"/>
  </office:meta>
</office:document-meta>
</file>