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tiviteitenbesluit milieubeheer Hoger Duinenweg 3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mei 2018 heeft de gemeente een melding activiteitenbesluit milieubeheer ontvangen voor activiteiten waarvoor geen vergunningplicht geldt op locatie Hoger Duinenweg 3 te Veghel. De melding is geregistreerd onder zaaknummer AMVB-2018-064. De melding betreft:</text:p>
            <text:p text:style-name="common-al">uitbreiden van de bestaande kas en het aanleggen van een waterbassin</text:p>
            <text:p text:style-name="common-al">
            <text:span text:style-name="nadrukvet">Procedure</text:span>
          </text:p>
            <text:p text:style-name="last-al">Voor meldingsplichtige activiteiten kunt u geen zienswijze of bezwaarschrift indienen. Voor inlichtingen over de ingediende meldin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12439</text:span><text:line-break/><text:date style:data-style-name="dag" text:fixed="true" text:date-value="2018-05-30"/><text:line-break/><text:date style:data-style-name="jaar" text:fixed="true" text:date-value="2018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2439</text:span><text:date style:data-style-name="nicedate" text:fixed="true" text:date-value="2018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melding activiteitenbesluit milieubeheer Hoger Duinenweg 3 te Vegh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30</meta:user-defined>
    <meta:user-defined meta:name="OVERHEIDop.publicationIssue">112439</meta:user-defined>
    <meta:user-defined meta:name="OVERHEIDop.GmbID/DC.identifier">gmb-2018-11243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64TH 3</meta:user-defined>
    <meta:user-defined meta:name="OVERHEIDgvop.Informatietype/DC.type">Beschikkingen | aanvraa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8484.71 403768.32</meta:user-defined>
    <meta:user-defined meta:name="OVERHEIDop.versieInformatie"/>
  </office:meta>
</office:document-meta>
</file>