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eelaan 103, 1861GD, Bergen (NH), het bouwen van een woning, 17 mei 2018 (WABO18002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4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eelaan 103, 1861GD, Bergen (NH), het bouwen van een woning, 17 mei 2018 (WABO18002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36</meta:user-defined>
    <meta:user-defined meta:name="OVERHEIDop.GmbID/DC.identifier">gmb-2018-11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D 105</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06 521311</meta:user-defined>
    <meta:user-defined meta:name="OVERHEIDop.versieInformatie"/>
  </office:meta>
</office:document-meta>
</file>