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plaatsen tijdelijke woonunit), Holstraat 59, 6082 BB Buggen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plaatsen tijdelijke woonunit) op het adres Holstraat 59, 6082 BB Buggenum, ontvangen 7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12435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5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plaatsen tijdelijke woonunit), Holstraat 59, 6082 BB Buggen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35</meta:user-defined>
    <meta:user-defined meta:name="OVERHEIDop.GmbID/DC.identifier">gmb-2018-1124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BB 59</meta:user-defined>
    <meta:user-defined meta:name="OVERHEIDop.woonplaats">Buggenum</meta:user-defined>
    <meta:user-defined meta:name="OVERHEIDop.straatnaam">Hol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765 360372</meta:user-defined>
    <meta:user-defined meta:name="OVERHEIDop.versieInformatie"/>
  </office:meta>
</office:document-meta>
</file>