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n Brucken Fock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n Brucken Focklaan 45, het plaatsen van een dakkapel op het voorgeveldakvlak en aanbrengen constructieve wijzigingen,  wabonummer 287601, ontvangen 9 me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243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 Brucken Fock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32</meta:user-defined>
    <meta:user-defined meta:name="OVERHEIDop.GmbID/DC.identifier">gmb-2018-112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XB 45</meta:user-defined>
    <meta:user-defined meta:name="OVERHEIDop.woonplaats">Heemstede</meta:user-defined>
    <meta:user-defined meta:name="OVERHEIDop.straatnaam">Von Brucken Fock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47 485229</meta:user-defined>
    <meta:user-defined meta:name="OVERHEIDop.versieInformatie"/>
  </office:meta>
</office:document-meta>
</file>