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een grotere dakkapel en het verplaatsen van een tussenmuur Zonnestein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18 besloten om de beslistermijn voor de aanvraag met zaaknummer HZ_WABO-2018-0872 voor een omgevingsvergunning op locatie Zonnestein 21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43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3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3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plaatsen van een grotere dakkapel en het verplaatsen van een tussenmuur Zonnestein 2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430</meta:user-defined>
    <meta:user-defined meta:name="OVERHEIDop.GmbID/DC.identifier">gmb-2018-112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M 36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1.88 480404.47</meta:user-defined>
    <meta:user-defined meta:name="OVERHEIDop.versieInformatie"/>
  </office:meta>
</office:document-meta>
</file>