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osselaan 8 in Hillegom, Kenmerk Z-18-04313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berging aan de zijkant van de woning.</text:p>
            <text:p text:style-name="common-al">
            <text:span text:style-name="nadrukcur">Verzenddatum besluit: 29 me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1242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2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2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osselaan 8 in Hillegom, Kenmerk Z-18-0431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429</meta:user-defined>
    <meta:user-defined meta:name="OVERHEIDop.GmbID/DC.identifier">gmb-2018-112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CC 8</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987 479140</meta:user-defined>
    <meta:user-defined meta:name="OVERHEIDop.versieInformatie"/>
  </office:meta>
</office:document-meta>
</file>