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kselaarseweg (woonwijk Wikselaarse Eng) in Voorthuizen, bouwen 12 senioren- en 24 rug-aan-rug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2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kselaarseweg (woonwijk Wikselaarse Eng) in Voorthuizen, bouwen 12 senioren- en 24 rug-aan-ru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28</meta:user-defined>
    <meta:user-defined meta:name="OVERHEIDop.GmbID/DC.identifier">gmb-2018-11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K 10</meta:user-defined>
    <meta:user-defined meta:name="OVERHEIDop.woonplaats">Voorthuizen</meta:user-defined>
    <meta:user-defined meta:name="OVERHEIDop.straatnaam">Wik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821</meta:user-defined>
    <meta:user-defined meta:name="OVERHEIDop.versieInformatie"/>
  </office:meta>
</office:document-meta>
</file>