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Chango's Food Corner (voorheen: cafetaria en Grillroom Jokertje), Celsiusstraat 40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genaamd Chango's Food Corner (voorheen: cafetaria en Grillroom Jokertje), gevestigd aan Celsiusstraat 40B te Schiedam.</text:p>
            <text:p text:style-name="common-al">De maximaal toegestane openingstijden zijn:</text:p>
            <text:p text:style-name="common-al">-maandag tot en met zondag 	van 07.00 uur tot 22.00 uur</text:p>
            <text:p text:style-name="common-al">De maximaal toegestane openingstijden voor het terras, gesitueerd langs de voorgevel van het pand met 2 tafels en 4 stoelen, zijn:</text:p>
            <text:p text:style-name="common-al">•maandag tot en met zondag 	van 07.00 uur tot 22.00 uur</text:p>
            <text:p text:style-name="last-al">Vanaf woensdag 30 me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hango's Food Corn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4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Chango's Food Corner (voorheen: cafetaria en Grillroom Jokertje), Celsiusstraat 40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5</meta:user-defined>
    <meta:user-defined meta:name="OVERHEIDop.GmbID/DC.identifier">gmb-2018-112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B 40a 3</meta:user-defined>
    <meta:user-defined meta:name="OVERHEIDop.woonplaats">Schiedam</meta:user-defined>
    <meta:user-defined meta:name="OVERHEIDop.straatnaam">Celsiu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97 437189</meta:user-defined>
    <meta:user-defined meta:name="OVERHEIDop.versieInformatie"/>
  </office:meta>
</office:document-meta>
</file>