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gerweg 4c, 1871PJ, Schoorl, het bouwen van een woning, 7 mei 2018 (WABO180039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242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2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2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argerweg 4c, 1871PJ, Schoorl, het bouwen van een woning, 7 mei 2018 (WABO18003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24</meta:user-defined>
    <meta:user-defined meta:name="OVERHEIDop.GmbID/DC.identifier">gmb-2018-112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PJ 4</meta:user-defined>
    <meta:user-defined meta:name="OVERHEIDop.woonplaats">Schoorl</meta:user-defined>
    <meta:user-defined meta:name="OVERHEIDop.straatnaam">Harg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151 526646</meta:user-defined>
    <meta:user-defined meta:name="OVERHEIDop.versieInformatie"/>
  </office:meta>
</office:document-meta>
</file>