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Snackbar Het Haasje, Nieuwe Maasstraat 27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8 mei 2018 een exploitatievergunning verleend aan Snackbar Het Haasje gevestigd aan Nieuwe Maasstraat 27B te Schiedam.</text:p>
            <text:p text:style-name="common-al">De maximaal toegestane openingstijden zijn:</text:p>
            <text:list text:style-name="id1-3-2-1-1-3">
              <text:list-item text:style-override="id1-3-2-1-1-3-1">
                <text:number>-</text:number>
                <text:p text:style-name="al">zondag tot en met donderdag 	van 07.00 uur tot 01.00 uur</text:p>
              </text:list-item>
              <text:list-item text:style-override="id1-3-2-1-1-3-2">
                <text:number>-</text:number>
                <text:p text:style-name="al">vrijdag en zaterdag		van 07.00 uur tot 02.00 uur</text:p>
              </text:list-item>
            </text:list>
            <text:p text:style-name="common-al">Vanaf woensdag 30 mei 2018 ligt een afschrift van de verleende vergunning zes weken ter inzage bij het Klant Contact Centrum (Omgevingsloket), Stadserf 1 te Schiedam (alleen op afspraak)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242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Snackbar Het Haasje, Nieuwe Maasstraat 27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22</meta:user-defined>
    <meta:user-defined meta:name="OVERHEIDop.GmbID/DC.identifier">gmb-2018-1124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4TP</meta:user-defined>
    <meta:user-defined meta:name="OVERHEIDop.woonplaats">Schiedam</meta:user-defined>
    <meta:user-defined meta:name="OVERHEIDop.straatnaam">Nieuwe Maasstraat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90 435553</meta:user-defined>
    <meta:user-defined meta:name="OVERHEIDop.versieInformatie"/>
  </office:meta>
</office:document-meta>
</file>