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rit Stokmeesterslaan 1 (zaaknummer: 3642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okmeesterslaan 1 </text:span>
            <text:span text:style-name="nadrukvet">– </text:span>ontvangen 25 mei 2018 voor het realiseren van een uitrit i.v.m. het aanleggen van parkeerplaatsen op het schoolplei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42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2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rit Stokmeesterslaan 1 (zaaknummer: 3642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21</meta:user-defined>
    <meta:user-defined meta:name="OVERHEIDop.GmbID/DC.identifier">gmb-2018-112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GM 3</meta:user-defined>
    <meta:user-defined meta:name="OVERHEIDop.woonplaats">Zwolle</meta:user-defined>
    <meta:user-defined meta:name="OVERHEIDop.straatnaam">Stokmeester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697 500288</meta:user-defined>
    <meta:user-defined meta:name="OVERHEIDop.versieInformatie"/>
  </office:meta>
</office:document-meta>
</file>